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alatinoLinotype-Bold" svg:font-family="PalatinoLinotype-Bold"/>
    <style:font-face style:name="PalatinoLinotype-Roman" svg:font-family="PalatinoLinotype-Roman"/>
    <style:font-face style:name="ComicSansMS" svg:font-family="ComicSansMS" style:font-family-generic="script"/>
    <style:font-face style:name="Arial1" svg:font-family="Arial" style:font-family-generic="swiss"/>
    <style:font-face style:name="ComicSansMS-Bold" svg:font-family="ComicSansMS-Bold" style:font-family-generic="swiss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ComicSansMS-Bold" fo:font-size="10pt" style:font-name-asian="ComicSansMS-Bold" style:font-size-asian="10pt" style:font-name-complex="ComicSansMS-Bold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ComicSansMS" fo:font-size="13pt" style:text-underline-style="solid" style:text-underline-width="auto" style:text-underline-color="font-color" style:font-name-asian="ComicSansMS" style:font-size-asian="13pt" style:font-name-complex="ComicSansMS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omicSansMS" fo:font-size="12pt" style:font-name-asian="ComicSansMS" style:font-size-asian="12pt" style:font-name-complex="ComicSansMS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PalatinoLinotype-Roman" fo:font-size="11pt" style:font-name-asian="PalatinoLinotype-Roman" style:font-size-asian="11pt" style:font-name-complex="PalatinoLinotype-Roman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PalatinoLinotype-Roman" fo:font-size="11pt" fo:font-weight="bold" style:font-name-asian="PalatinoLinotype-Roman" style:font-size-asian="11pt" style:font-weight-asian="bold" style:font-name-complex="PalatinoLinotype-Roman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PalatinoLinotype-Roman" fo:font-size="11pt" style:text-underline-style="solid" style:text-underline-width="auto" style:text-underline-color="font-color" style:font-name-asian="PalatinoLinotype-Roman" style:font-size-asian="11pt" style:font-name-complex="PalatinoLinotype-Roman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5f497a" style:font-name="ComicSansMS-Bold" fo:font-size="13pt" fo:font-weight="bold" style:font-name-asian="ComicSansMS-Bold" style:font-size-asian="13pt" style:font-weight-asian="bold" style:font-name-complex="ComicSansMS-Bold" style:font-size-complex="13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5f497a" style:font-name="ComicSansMS-Bold" fo:font-size="14pt" fo:font-weight="bold" style:font-name-asian="ComicSansMS-Bold" style:font-size-asian="14pt" style:font-weight-asian="bold" style:font-name-complex="ComicSansMS-Bold" style:font-size-complex="14pt" style:font-weight-complex="bold"/>
    </style:style>
    <style:style style:name="P9" style:family="paragraph" style:parent-style-name="Standard">
      <style:paragraph-properties fo:margin-left="7.504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8.754cm" fo:margin-right="0cm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PalatinoLinotype-Roman" fo:font-size="11pt" style:font-name-asian="PalatinoLinotype-Roman" style:font-size-asian="11pt" style:font-name-complex="PalatinoLinotype-Roman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T1" style:family="text">
      <style:text-properties style:font-name="PalatinoLinotype-Roman" fo:font-size="11pt" style:font-name-asian="PalatinoLinotype-Roman" style:font-size-asian="11pt" style:font-name-complex="PalatinoLinotype-Roman" style:font-size-complex="11pt"/>
    </style:style>
    <style:style style:name="T2" style:family="text">
      <style:text-properties fo:color="#c10000" style:font-name="PalatinoLinotype-Bold" fo:font-size="11pt" fo:font-weight="bold" style:font-name-asian="PalatinoLinotype-Bold" style:font-size-asian="11pt" style:font-weight-asian="bold" style:font-name-complex="PalatinoLinotype-Bold" style:font-size-complex="11pt" style:font-weight-complex="bold"/>
    </style:style>
    <style:style style:name="T3" style:family="text">
      <style:text-properties style:font-name="Arial1" fo:font-size="11pt" style:font-name-asian="Arial1" style:font-size-asian="11pt" style:font-name-complex="Arial1" style:font-size-complex="11pt"/>
    </style:style>
    <style:style style:name="T4" style:family="text">
      <style:text-properties style:font-name="LucidaSansUnicode" fo:font-size="11pt" style:font-name-asian="LucidaSansUnicode" style:font-size-asian="11pt" style:font-name-complex="LucidaSansUnicode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BÓZ ZIMOWY</text:p>
      <text:p text:style-name="P8"/>
      <text:p text:style-name="P2">17 - 24 stycznia 2014 r.</text:p>
      <text:p text:style-name="P2"/>
      <text:p text:style-name="P3">Ośrodek Wypoczynkowy „Marysieńka” Lewin Kłodzki ul. Wodna 3.</text:p>
      <text:p text:style-name="P3"/>
      <text:p text:style-name="P3">45 uczestników i 4 osoby kadry. Kierownik obozu Anna Domaradzka-Żyła.</text:p>
      <text:p text:style-name="P3">Pozostała kadra: Wiesław Janocha, Janusz Żyła i Michał Dzikowski.</text:p>
      <text:p text:style-name="P2"/>
      <text:p text:style-name="P2">Koszt 700 zł od osoby.</text:p>
      <text:p text:style-name="P2"/>
      <text:p text:style-name="P6">MDK Śródmieście opłaca z Rady Rodziców <text:s/>transport dla swoich uczestników zajęć.</text:p>
      <text:p text:style-name="P6">Zawodnicy spoza MDK Śródmieście <text:s/>zapłacą o 70 zł więcej.</text:p>
      <text:p text:style-name="P4">W tym: 4 posiłki dziennie, 4 razy wyprawa do Zieleńca na narty (sanki), opieka medyczna, ubezpieczenie NNW, Aquapark „Wodny Świat” x 2, Hala Sportowa x 2, turniej szachowy-klasyfikacyjny, turnieje błyskawiczne, dyskoteki, ognisko, symultana, seans filmowy z szachami w tle itd.</text:p>
      <text:p text:style-name="P5"/>
      <text:p text:style-name="P5">17.01.2014 (godz. 12.00) odjazd z parkingu przy ul. Mieszczańskiej, powrót 24.01.2014 godz.11.30 jw.</text:p>
      <text:p text:style-name="P4"/>
      <text:p text:style-name="P4">W cenie obozu nie uwzględniono karnetów na wyciągi i wynajęcie instruktorów narciarskich. Karnety ok 50 zł na 4 godz., instruktor narciarski ok. <text:s/>25-30 zł za 4 godz. (grupy ok. 10 osób).</text:p>
      <text:p text:style-name="P4">Możliwość odpłatnego wypożyczenia sprzętu w ośrodku 120 zł za komplet.</text:p>
      <text:p text:style-name="P4"/>
      <text:p text:style-name="P1"><text:span text:style-name="T1">Zgłoszenia mailowe </text:span><text:span text:style-name="T2">a.zyla@poczta.fm</text:span></text:p>
      <text:p text:style-name="P12"/>
      <text:p text:style-name="P1"><text:span text:style-name="T3">Zaliczka - 200 zł płatna do 15 </text:span><text:span text:style-name="T4">grudnia </text:span><text:span text:style-name="T3">2014 na konto Kamil Cierczek 48 1240 6700 1111 0010 4601 3515 z dopiskiem „zaliczka szachiści”.</text:span></text:p>
      <text:p text:style-name="P7"/>
      <text:p text:style-name="P7"/>
      <text:p text:style-name="P9">Zapraszam – ilość miejsc ograniczona</text:p>
      <text:p text:style-name="P10">Anna Domaradzka-Ży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alatinoLinotype-Bold" svg:font-family="PalatinoLinotype-Bold"/>
    <style:font-face style:name="PalatinoLinotype-Roman" svg:font-family="PalatinoLinotype-Roman"/>
    <style:font-face style:name="ComicSansMS" svg:font-family="ComicSansMS" style:font-family-generic="script"/>
    <style:font-face style:name="Arial1" svg:font-family="Arial" style:font-family-generic="swiss"/>
    <style:font-face style:name="ComicSansMS-Bold" svg:font-family="ComicSansMS-Bold" style:font-family-generic="swiss"/>
    <style:font-face style:name="LucidaSansUnicode" svg:font-family="LucidaSansUnicod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 </meta:initial-creator>
    <meta:creation-date>2014-10-22T10:09:49.31</meta:creation-date>
    <dc:date>2014-10-22T20:34:39.93</dc:date>
    <dc:creator>Robert Korpalski</dc:creator>
    <meta:editing-duration>PT19M43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6" meta:word-count="188" meta:character-count="1244"/>
  </office:meta>
</office:document-meta>
</file>