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text-properties fo:font-weight="bold" style:font-weight-asian="bold"/>
    </style:style>
    <style:style style:name="P2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TURNIEJ SZACHOWO-TENISOWY</text:p>
      <text:p text:style-name="P3">dwubój dla grających w szachy i tenisa stołowego</text:p>
      <text:p text:style-name="Default"/>
      <text:p text:style-name="Default"><text:s/>Organizator: MUKS MDK Śródmieście Wrocław, <text:s/>Gimnazjum 13 we Wrocławiu. </text:p>
      <text:p text:style-name="P1"/>
      <text:p text:style-name="Default"><text:span text:style-name="Domyślna_20_czcionka_20_akapitu"><text:span text:style-name="T1">Miejsce: Hala sportowa i sale konferencyjne w Gimnazjum 13 im. Unii Europejskiej we Wrocławiu, ul. Reja 3</text:span></text:span>.</text:p>
      <text:p text:style-name="P1"/>
      <text:p text:style-name="P1"><text:s/>Termin: 14 czerwca 2015 - niedziela.</text:p>
      <text:p text:style-name="P1"/>
      <text:p text:style-name="Default"><text:span text:style-name="Domyślna_20_czcionka_20_akapitu"><text:span text:style-name="T1"><text:s/>System rozgrywek</text:span></text:span>: szwajcarski, dystans 6 rund,</text:p>
      <text:p text:style-name="Default"><text:s/>• tempo gry w szachy: 15 minut na zawodnika,</text:p>
      <text:p text:style-name="Default"><text:s/>• tenis stołowy: dwa sety do 11 punktów, bez gry na przewagi.</text:p>
      <text:p text:style-name="P1"><text:s/>Sposób przeprowadzenia zawodów:</text:p>
      <text:p text:style-name="Default"><text:s/>• w każdej rundzie skojarzeni zawodnicy rozgrywają partię szachową, a po jej zakończeniu rozgrywają mecz w tenisa stołowego (pierwszych sześć par gra odwrotnie - najpierw w tenisa a potem w szachy),</text:p>
      <text:p text:style-name="Default"><text:s/>• mecze tenisowe zawodnicy rozgrywają własnymi rakietkami i piłeczkami,</text:p>
      <text:p text:style-name="Default"><text:s/>• zawodnicy w I rundzie będą kojarzeni według rankingów szachowych,</text:p>
      <text:p text:style-name="Default"><text:s/>• w kolejnych rundach kojarzenie będzie na podstawie zdobytych punktów,</text:p>
      <text:p text:style-name="Default"><text:s/>• wszyscy zawodnicy rozgrywają sześć rund,</text:p>
      <text:p text:style-name="Default"><text:s/>• o końcowej kolejności decyduje ilość zdobytych punktów, a przy równej ilości punktów decyduje punktacja pomocnicza.</text:p>
      <text:p text:style-name="Default"><text:s/><text:span text:style-name="Domyślna_20_czcionka_20_akapitu"><text:span text:style-name="T1">Punktacja:</text:span></text:span></text:p>
      <text:p text:style-name="Default"><text:s/>• Za wygranie partii szachowej 1 pkt. Za remis 0,5 pkt.</text:p>
      <text:p text:style-name="Default"><text:s/>• Za wygranie meczu tenisowego 1 pkt. Za remis 0,5 pkt.</text:p>
      <text:p text:style-name="Default"><text:s/>• Możliwy wynik spotkania: 2:0; 1,5:0,5; 1:1; 0,5:1,5; 0:2.</text:p>
      <text:p text:style-name="Default"/>
      <text:p text:style-name="Default"><text:s/><text:span text:style-name="T2">Uczestnicy</text:span>: wszyscy chętni. </text:p>
      <text:p text:style-name="Default"><text:span text:style-name="T2">Wpisowe</text:span>: dorośli 20 zł, dzieci 10 zł. </text:p>
      <text:p text:style-name="Default">Zgłoszenia: do dnia 12.06.2014 na www.chessarbiter.com lub w dniu zawodów do godz. 9.20. Zgłoszeni przez internet potwierdzają udział do godz. 9.40.</text:p>
      <text:p text:style-name="Default"><text:s/>Biuro zawodów czynne od godz. 9.00.</text:p>
      <text:p text:style-name="Default"><text:s/><text:span text:style-name="Domyślna_20_czcionka_20_akapitu"><text:span text:style-name="T1">Rozpoczęcie zawodów o godz. 10.00 - przewidywane zakończenie ok. godz. 16.00</text:span></text:span>.</text:p>
      <text:p text:style-name="Default">Ilość miejsc ograniczona do 100 uczestników</text:p>
      <text:p text:style-name="Default">.<text:span text:style-name="T2"> Nagrody:</text:span></text:p>
      <text:p text:style-name="Default">Puchary i bony upominkowe na zakupy w Galerii Dominikańskiej – wysokość nagród zostanie podana po I rundzie ( I miejsce bon o wartości co najmniej 150zł.)</text:p>
      <text:p text:style-name="Default">Będą też dodatkowe nagrody w grupach wiekowych do 12, 15 i 18 lat ,dla najlepszych dziewcząt i najlepszej kobiety oraz najmłodszej dziewczynki i chłopca.</text:p>
      <text:p text:style-name="Default"/>
      <text:p text:style-name="Default">Interpretacja komunikatu należy do organizatora.</text:p>
      <text:p text:style-name="Default"><text:s/>Główny organizator: Anna Domaradzka-Żyła. </text:p>
      <text:p text:style-name="Normaln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4cm" fo:page-height="21.862cm" style:num-format="1" style:print-orientation="portrait" fo:margin-top="2.155cm" fo:margin-bottom="1.072cm" fo:margin-left="1.503cm" fo:margin-right="0.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Tomek</meta:initial-creator>
    <dc:creator>Janusz </dc:creator>
    <meta:creation-date>2015-04-08T17:27:00Z</meta:creation-date>
    <dc:date>2015-04-10T18:14:13.07</dc:date>
    <meta:editing-cycles>3</meta:editing-cycles>
    <meta:editing-duration>PT36M43S</meta:editing-duration>
    <meta:document-statistic meta:table-count="0" meta:image-count="0" meta:object-count="0" meta:page-count="2" meta:paragraph-count="30" meta:word-count="301" meta:character-count="2009"/>
    <meta:template xlink:type="simple" xlink:actuate="onRequest" xlink:title="" xlink:href="../../Ustawienia%20lokalne/temp/TURNIEJ%20SZACHOWO-TENISOWY%202015.odt/Normal"/>
  </office:meta>
</office:document-meta>
</file>